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101cm" fo:margin-bottom="0.101cm" loext:contextual-spacing="false" fo:text-align="start" style:justify-single-word="false"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13" style:family="paragraph" style:parent-style-name="Standard">
      <style:paragraph-properties fo:margin-top="0cm" fo:margin-bottom="0cm" loext:contextual-spacing="false" fo:line-height="150%" fo:text-align="center" style:justify-single-word="false" style:writing-mode="lr-tb"/>
      <style:text-properties style:font-name="Verdana1" fo:font-size="11pt" fo:font-style="normal" fo:font-weight="bold" officeooo:rsid="006c9f05" officeooo:paragraph-rsid="0034a00b" style:font-size-asian="11pt" style:font-style-asian="normal" style:font-weight-asian="bold" style:font-size-complex="11pt" style:font-weight-complex="bold"/>
    </style:style>
    <style:style style:name="P14" style:family="paragraph" style:parent-style-name="Standard">
      <style:paragraph-properties fo:margin-top="0cm" fo:margin-bottom="0cm" loext:contextual-spacing="false" fo:line-height="150%" fo:text-align="center" style:justify-single-word="false" style:writing-mode="lr-tb"/>
      <style:text-properties style:font-name="Verdana1" fo:font-size="11pt" fo:font-style="normal" officeooo:rsid="006c9f05" officeooo:paragraph-rsid="0034a00b" style:font-size-asian="11pt" style:font-style-asian="normal" style:font-size-complex="11pt"/>
    </style:style>
    <style:style style:name="P15" style:family="paragraph" style:parent-style-name="Standard">
      <style:paragraph-properties fo:margin-top="0cm" fo:margin-bottom="0cm" loext:contextual-spacing="false" fo:line-height="150%" fo:text-align="justify" style:justify-single-word="false" style:writing-mode="lr-tb"/>
      <style:text-properties style:font-name="Verdana1" fo:font-size="11pt" officeooo:paragraph-rsid="0037b509" style:font-size-asian="11pt" style:font-size-complex="11pt"/>
    </style:style>
    <style:style style:name="P16"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italic" fo:font-weight="bold" officeooo:paragraph-rsid="0034a00b" style:font-size-asian="11pt" style:font-style-asian="italic" style:font-weight-asian="bold" style:font-size-complex="11pt" style:font-style-complex="normal" style:font-weight-complex="bold"/>
    </style:style>
    <style:style style:name="P17" style:family="paragraph" style:parent-style-name="Standard">
      <style:paragraph-properties fo:margin-top="0cm" fo:margin-bottom="0cm" loext:contextual-spacing="false" fo:line-height="150%" fo:text-align="justify" style:justify-single-word="false" style:writing-mode="lr-tb"/>
      <style:text-properties officeooo:paragraph-rsid="0048fab0"/>
    </style:style>
    <style:style style:name="P18" style:family="paragraph" style:parent-style-name="Standard">
      <style:paragraph-properties fo:margin-top="0cm" fo:margin-bottom="0cm" loext:contextual-spacing="false" fo:line-height="150%" fo:text-align="justify" style:justify-single-word="false" style:writing-mode="lr-tb"/>
      <style:text-properties officeooo:paragraph-rsid="004d41ba"/>
    </style:style>
    <style:style style:name="P19"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20"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4ab28e"/>
    </style:style>
    <style:style style:name="P21"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4d41ba"/>
    </style:style>
    <style:style style:name="P22"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4c6781"/>
    </style:style>
    <style:style style:name="P23" style:family="paragraph" style:parent-style-name="Standard">
      <style:paragraph-properties fo:margin-top="0cm" fo:margin-bottom="0cm" loext:contextual-spacing="false" fo:line-height="150%" fo:text-align="start" style:justify-single-word="false" style:writing-mode="lr-tb"/>
      <style:text-properties fo:color="#0053a8" style:font-name="Verdana1" fo:font-size="11pt" fo:font-style="italic" fo:font-weight="bold" officeooo:paragraph-rsid="00370688" style:font-size-asian="11pt" style:font-style-asian="italic" style:font-weight-asian="bold" style:font-size-complex="11pt"/>
    </style:style>
    <style:style style:name="P24"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normal" fo:font-weight="bold" officeooo:rsid="004e7099" officeooo:paragraph-rsid="00370688" style:font-size-asian="11pt" style:font-style-asian="normal" style:font-weight-asian="bold" style:font-size-complex="11pt" style:font-style-complex="normal"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fo:font-style="normal" style:font-style-asian="normal"/>
    </style:style>
    <style:style style:name="T5" style:family="text">
      <style:text-properties fo:font-style="normal" officeooo:rsid="002db555" style:font-style-asian="normal"/>
    </style:style>
    <style:style style:name="T6" style:family="text">
      <style:text-properties fo:font-style="normal" officeooo:rsid="00408ba4" style:font-style-asian="normal"/>
    </style:style>
    <style:style style:name="T7" style:family="text">
      <style:text-properties fo:font-style="normal" officeooo:rsid="004ab28e" style:font-style-asian="normal"/>
    </style:style>
    <style:style style:name="T8" style:family="text">
      <style:text-properties fo:color="#000000" style:font-name="Verdana1" fo:font-size="11pt" fo:font-style="normal" fo:font-weight="normal" style:font-size-asian="11pt" style:font-style-asian="normal" style:font-weight-asian="normal" style:font-size-complex="11pt" style:font-style-complex="normal" style:font-weight-complex="normal"/>
    </style:style>
    <style:style style:name="T9" style:family="text">
      <style:text-properties fo:color="#000000" style:font-name="Verdana1" fo:font-size="11pt" fo:font-style="normal" fo:font-weight="normal" officeooo:rsid="002db555" style:font-size-asian="11pt" style:font-style-asian="normal" style:font-weight-asian="normal" style:font-size-complex="11pt" style:font-style-complex="normal" style:font-weight-complex="normal"/>
    </style:style>
    <style:style style:name="T10" style:family="text">
      <style:text-properties fo:color="#000000" style:font-name="Verdana1" fo:font-size="11pt" fo:font-style="normal" fo:font-weight="normal" officeooo:rsid="006e55b9" style:font-size-asian="11pt" style:font-style-asian="normal" style:font-weight-asian="normal" style:font-size-complex="11pt" style:font-style-complex="normal" style:font-weight-complex="normal"/>
    </style:style>
    <style:style style:name="T11" style:family="text">
      <style:text-properties fo:color="#000000" style:font-name="Verdana1" fo:font-size="11pt" fo:font-style="normal" fo:font-weight="normal" officeooo:rsid="0048fab0" style:font-size-asian="11pt" style:font-style-asian="normal" style:font-weight-asian="normal" style:font-size-complex="11pt" style:font-style-complex="normal" style:font-weight-complex="normal"/>
    </style:style>
    <style:style style:name="T12" style:family="text">
      <style:text-properties fo:color="#000000" style:font-name="Verdana1"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color="#000000" style:font-name="Verdana1"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4" style:family="text">
      <style:text-properties fo:color="#000000" style:font-name="Verdana1" fo:font-size="11pt" fo:font-style="italic" fo:font-weight="bold" style:font-size-asian="11pt" style:font-style-asian="italic" style:font-weight-asian="bold" style:font-size-complex="11pt" style:font-style-complex="normal" style:font-weight-complex="normal"/>
    </style:style>
    <style:style style:name="T15" style:family="text">
      <style:text-properties fo:color="#000000" style:font-name="Verdana1" fo:font-size="11pt" fo:font-style="italic" fo:font-weight="bold" officeooo:rsid="002db555" style:font-size-asian="11pt" style:font-style-asian="italic" style:font-weight-asian="bold" style:font-size-complex="11pt" style:font-style-complex="normal" style:font-weight-complex="normal"/>
    </style:style>
    <style:style style:name="T16" style:family="text">
      <style:text-properties fo:color="#000000" style:font-name="Verdana1" fo:font-size="11pt" fo:language="es" fo:country="AR" fo:font-style="normal" style:text-underline-style="none" fo:font-weight="bold" officeooo:rsid="002db555"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7" style:family="text">
      <style:text-properties fo:color="#000000" style:font-name="Verdana1" fo:font-size="11pt" fo:language="es" fo:country="AR" fo:font-style="normal" style:text-underline-style="none" fo:font-weight="bold" officeooo:rsid="0048fab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8" style:family="text">
      <style:text-properties fo:color="#000000" style:font-name="Verdana1" fo:font-size="11pt" fo:language="es" fo:country="AR" fo:font-style="normal" style:text-underline-style="none" fo:font-weight="normal" officeooo:rsid="00359ae3"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9" style:family="text">
      <style:text-properties fo:color="#000000" style:font-name="Verdana1" fo:font-size="11pt" fo:language="es" fo:country="AR" fo:font-style="normal" style:text-underline-style="none" fo:font-weight="normal" officeooo:rsid="0048fab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0" style:family="text">
      <style:text-properties fo:color="#000000" style:font-name="Verdana1" fo:font-size="11pt" fo:language="es" fo:country="AR" fo:font-style="italic" style:text-underline-style="none" fo:font-weight="bold" officeooo:rsid="002db555" style:font-name-asian="Verdana1" style:font-size-asian="11pt" style:font-style-asian="italic" style:font-weight-asian="bold" style:font-name-complex="Verdana1" style:font-size-complex="11pt" style:language-complex="ar" style:country-complex="SA" style:font-style-complex="normal" style:font-weight-complex="normal"/>
    </style:style>
    <style:style style:name="T21" style:family="text">
      <style:text-properties fo:color="#000000" style:font-name="Verdana1" fo:font-size="11pt" fo:language="es" fo:country="AR" fo:font-style="italic" style:text-underline-style="none" fo:font-weight="bold" officeooo:rsid="00359ae3" style:font-name-asian="Verdana1" style:font-size-asian="11pt" style:font-style-asian="italic" style:font-weight-asian="bold" style:font-name-complex="Verdana1" style:font-size-complex="11pt" style:language-complex="ar" style:country-complex="SA" style:font-style-complex="normal" style:font-weight-complex="normal"/>
    </style:style>
    <style:style style:name="T22" style:family="text">
      <style:text-properties fo:color="#000000" style:font-name="Verdana1" fo:font-size="11pt" fo:language="es" fo:country="AR" fo:font-style="italic" style:text-underline-style="none" fo:font-weight="normal" officeooo:rsid="00359ae3" style:font-name-asian="Verdana1" style:font-size-asian="11pt" style:font-style-asian="italic" style:font-weight-asian="normal" style:font-name-complex="Verdana1" style:font-size-complex="11pt" style:language-complex="ar" style:country-complex="SA" style:font-style-complex="normal" style:font-weight-complex="normal"/>
    </style:style>
    <style:style style:name="T23" style:family="text">
      <style:text-properties fo:color="#000000" style:font-name="Verdana3" fo:font-size="11pt" fo:language="es" fo:country="AR" fo:font-style="normal" style:text-underline-style="none" fo:font-weight="normal" officeooo:rsid="0048fab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c4178c" fo:background-color="transparent" loext:char-shading-value="0" style:font-name-asian="Verdana4" style:font-size-asian="11pt" style:language-asian="zh" style:country-asian="CN" style:font-style-asian="normal" style:font-weight-asian="normal" style:font-name-complex="Verdana4" style:font-size-complex="11pt" style:language-complex="ar" style:country-complex="SA" style:font-style-complex="normal" style:font-weight-complex="normal"/>
    </style:style>
    <style:style style:name="T25" style:family="text">
      <style:text-properties style:font-name="Verdana1" fo:font-size="11pt" style:font-size-asian="11pt" style:font-size-complex="11pt"/>
    </style:style>
    <style:style style:name="T26" style:family="text">
      <style:text-properties style:font-name="Verdana1" fo:font-size="11pt" officeooo:rsid="004ab28e" style:font-size-asian="11pt" style:font-size-complex="11pt"/>
    </style:style>
    <style:style style:name="T27" style:family="text">
      <style:text-properties style:font-name="Verdana1" fo:font-size="11pt" officeooo:rsid="004acd38" style:font-size-asian="11pt" style:font-size-complex="11pt"/>
    </style:style>
    <style:style style:name="T28" style:family="text">
      <style:text-properties style:font-name="Verdana1" fo:font-size="11pt" officeooo:rsid="004c6781" style:font-size-asian="11pt" style:font-size-complex="11pt"/>
    </style:style>
    <style:style style:name="T29" style:family="text">
      <style:text-properties style:font-name="Verdana1" fo:font-size="11pt" officeooo:rsid="004d41ba" style:font-size-asian="11pt" style:font-size-complex="11pt"/>
    </style:style>
    <style:style style:name="T30" style:family="text">
      <style:text-properties style:font-name="Verdana1" fo:font-size="11pt" officeooo:rsid="004db752" style:font-size-asian="11pt" style:font-size-complex="11pt"/>
    </style:style>
    <style:style style:name="T31" style:family="text">
      <style:text-properties style:font-name="Verdana1" fo:font-size="11pt" officeooo:rsid="004f04f0" style:font-size-asian="11pt" style:font-size-complex="11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2"/>
      <text:p text:style-name="P17"><text:span text:style-name="T8">La Comisión de Seguridad</text:span><text:span text:style-name="T15"> </text:span><text:span text:style-name="T9">Pública</text:span><text:span text:style-name="T14"> </text:span><text:span text:style-name="T8">ha considerado el proyecto de</text:span><text:span text:style-name="T12"> </text:span><text:span text:style-name="T13">Comunicación, </text:span><text:span text:style-name="T16">3</text:span><text:span text:style-name="T17">7626</text:span><text:span text:style-name="T16"> CD – </text:span><text:span text:style-name="T17">IP</text:span><text:span text:style-name="T20"> </text:span><text:span text:style-name="T18">de</text:span><text:span text:style-name="T19">l </text:span><text:span text:style-name="T18">diputad</text:span><text:span text:style-name="T19">o</text:span><text:span text:style-name="T21"> </text:span><text:span text:style-name="T19">Giustiniani</text:span><text:span text:style-name="T22">, </text:span><text:span text:style-name="T19">p</text:span><text:span text:style-name="T24">or el cual se solicita a través del Ministerio de Seguridad, disponga informar sobre aspectos relacionados a lo sucedido con <text:s/>el joven Carlos Daniel Orellano, cuyo cuerpo sin vida apareciera en aguas del Río Paraná, luego de ser visto por última vez el 24-02-2010 en la zona del predio de La Fluvial, en el muelle 3, cercano al boliche Ming River House, al que había asistido en la ciudad de Rosario</text:span><text:span text:style-name="T8">; </text:span><text:span text:style-name="T11">y por tratarse de materia afín, se ha dispuesto su tratamiento conjunto con los proyectos de Comunicación </text:span><text:span text:style-name="T8"><text:s/></text:span><text:span text:style-name="T16">3</text:span><text:span text:style-name="T17">7644</text:span><text:span text:style-name="T16"> CD – </text:span><text:span text:style-name="T17">FSP - CF</text:span><text:span text:style-name="T20"> </text:span><text:span text:style-name="T18">de</text:span><text:span text:style-name="T19">l </text:span><text:span text:style-name="T18">diputad</text:span><text:span text:style-name="T19">o</text:span><text:span text:style-name="T21"> </text:span><text:span text:style-name="T19">Del Frade, p</text:span><text:span text:style-name="T23">or el cual se solicita a través de sus organismos correspondientes disponga informar los mecanismos que hicieron posible la desaparición y posterior asesinato de Carlos Orellano, de solamente veintidós años, en la ciudad de Rosario</text:span><text:span text:style-name="T19"> y </text:span><text:span text:style-name="T16">3</text:span><text:span text:style-name="T17">7669</text:span><text:span text:style-name="T16"> CD – </text:span><text:span text:style-name="T17">FSP – UCR</text:span><text:span text:style-name="T19"> de la diputada Cattalini, p</text:span><text:span text:style-name="T23">or el cual se solicita disponga informar quienes eran los <text:s/>efectivos policiales dependientes de la Policía de la Provincia que se encontraban realizando adicionales en el local Ming River House dentro del predio La Fluvial de la ciudad de Rosario, en la madrugada del lunes 24-02-20 y donde Carlos Orellano de 23 años fue expulsado violentamente por el personal de seguridad del local y posteriormente encontrado sin vida en la ribera del Río Paraná;</text:span><text:span text:style-name="T19"> </text:span><text:span text:style-name="T8">y, por las razones expuestas en los fundamentos y las que podrá dar el miembro informante, esta Comisión aconseja la aprobación del </text:span><text:span text:style-name="T10">siguiente </text:span><text:span text:style-name="T8">texto </text:span><text:span text:style-name="T11">único</text:span><text:span text:style-name="T8">:</text:span></text:p>
      <text:p text:style-name="P13"/>
      <text:p text:style-name="P13">PROYECTO DE COMUNICACIÓN</text:p>
      <text:p text:style-name="P14"/>
      <text:p text:style-name="P18"><text:span text:style-name="T25">La Cámara de Diputados de la Provincia vería con </text:span><text:span text:style-name="T26">agrado</text:span><text:span text:style-name="T25"> que el Poder Ejecutivo, por intermedio del </text:span><text:span text:style-name="T27">organismo que corresponda</text:span><text:span text:style-name="T25">, informe sobre lo sucedido </text:span><text:span text:style-name="T29">antes y hasta encontrar el cuerpo sin vida en el Río Paraná del </text:span><text:span text:style-name="T25">joven Carlos Daniel Orellano, luego de ser visto por última vez el lunes 24 de febrero, en la zona del predio de La Fluvial, en el muelle 3, cercano al </text:span><text:soft-page-break/><text:span text:style-name="T25">boliche Ming River House</text:span><text:span text:style-name="T27">,</text:span><text:span text:style-name="T25"> en la ciudad de Rosario, D</text:span><text:span text:style-name="T29">pto.</text:span><text:span text:style-name="T25"> Rosario, lo siguiente:</text:span></text:p>
      <text:list xml:id="list1121106009" text:style-name="L1">
        <text:list-item>
          <text:p text:style-name="P20"><text:span text:style-name="T26">s</text:span><text:span text:style-name="T25">i se registró un llamado a la central 911 y, en su caso, qué respuesta se dio a la solicitud,</text:span></text:p>
        </text:list-item>
        <text:list-item>
          <text:p text:style-name="P21"><text:span text:style-name="T26">s</text:span><text:span text:style-name="T25">i se cuenta con cámaras de seguridad en la zona y, en su caso, si se procedió a relevar los registros,</text:span></text:p>
        </text:list-item>
        <text:list-item>
          <text:p text:style-name="P21"><text:span text:style-name="T26">a</text:span><text:span text:style-name="T25">ctuación policial luego de la denuncia efectuada por la familia del joven en la secciona! 20ª, y la que se habría iniciado por la policía en la comisaría 2ª, y detall</text:span><text:span text:style-name="T29">e de las </text:span><text:span text:style-name="T25">actuaciones </text:span><text:span text:style-name="T29">de</text:span><text:span text:style-name="T25"> la fiscalía en turno, </text:span><text:span text:style-name="T29">y s</text:span><text:span text:style-name="T25">i existió alguna demora prolongada;</text:span></text:p>
        </text:list-item>
        <text:list-item>
          <text:p text:style-name="P20"><text:span text:style-name="T26">d</text:span><text:span text:style-name="T25">atos de la Agencia de Seguridad privada que cumplía tareas en el Boliche, y detalle del personal asignado, indicando si se encontraba prestando servicios conforme a la normativa vigente, y en su caso, informe sobre su desempeño y actuaci</text:span><text:span text:style-name="T29">ones posteriores</text:span><text:span text:style-name="T25">,</text:span></text:p>
        </text:list-item>
        <text:list-item>
          <text:p text:style-name="P22"><text:span text:style-name="T29">informe de </text:span><text:span text:style-name="T25">los efectivos policiales que se encontraban realizando adicionales en el local Ming River House en la madrugada del hecho; y en su caso si intervinieron o no en los hechos mencionados,</text:span></text:p>
        </text:list-item>
        <text:list-item>
          <text:p text:style-name="P22"><text:span text:style-name="T28">i</text:span><text:span text:style-name="T25">nspecciones realizadas en </text:span><text:span text:style-name="T28">el local Ming River House</text:span><text:span text:style-name="T25"> en los últimos cuatro años, </text:span><text:span text:style-name="T31">d</text:span><text:span text:style-name="T25">etalle del personal de vigilancia privada contratada por </text:span><text:span text:style-name="T28">l</text:span><text:span text:style-name="T25">a administración de la confitería, </text:span></text:p>
        </text:list-item>
        <text:list-item>
          <text:p text:style-name="P22"><text:span text:style-name="T28">m</text:span><text:span text:style-name="T25">edidas tomadas por la Unidad Regional II en torno al personal que pudo colaborar con </text:span><text:span text:style-name="T31">el</text:span><text:span text:style-name="T25"> hecho,</text:span></text:p>
        </text:list-item>
        <text:list-item>
          <text:p text:style-name="P22"><text:span text:style-name="T28">m</text:span><text:span text:style-name="T25">edidas impulsadas para </text:span><text:span text:style-name="T30">prevenir la repitencia de este tipo de hechos</text:span><text:span text:style-name="T25"> en discos ubicadas en las principales ciudades de la provincia,</text:span></text:p>
        </text:list-item>
        <text:list-item>
          <text:p text:style-name="P22"><text:span text:style-name="T28">c</text:span><text:span text:style-name="T25">ontroles sobre el personal de vigilancia privada en todas las disco de la ciudad de Rosario de parte de una o varias agencias del estado santafesino en los últimos diez años,</text:span></text:p>
        </text:list-item>
        <text:list-item>
          <text:p text:style-name="P22"><text:span text:style-name="T28">s</text:span><text:span text:style-name="T25">i existen </text:span><text:span text:style-name="T31">denuncias de ilícitos sobre el dinero o el </text:span><text:span text:style-name="T25">desvío de fondos desde o hacía </text:span><text:span text:style-name="T28">actividades</text:span><text:span text:style-name="T25"> ilegales a través de estos locales,</text:span></text:p>
        </text:list-item>
        <text:list-item>
          <text:p text:style-name="P22"><text:span text:style-name="T28">s</text:span><text:span text:style-name="T25">i existen causas judiciales abiertas sobre hechos de violencia perpetrados por personal de seguridad privada en estos locales en los últimos cinco años; </text:span><text:span text:style-name="T28">y,</text:span></text:p>
        </text:list-item>
        <text:list-item>
          <text:p text:style-name="P21"><text:soft-page-break/><text:span text:style-name="T28">s</text:span><text:span text:style-name="T25">i existe un registro de antecedentes de las personas que forman parte del cuerpo de seguridad privada </text:span><text:span text:style-name="T29">de la empresa privada que presta servicios en el boliche Ming River House</text:span><text:span text:style-name="T25">. </text:span></text:p>
        </text:list-item>
      </text:list>
      <text:p text:style-name="P15"/>
      <text:p text:style-name="P16"><text:span text:style-name="T5">S</text:span><text:span text:style-name="T4">ala de la Comisión, </text:span><text:span text:style-name="T7">20</text:span><text:span text:style-name="T5">-0</text:span><text:span text:style-name="T6">5</text:span><text:span text:style-name="T5">-2020</text:span><text:span text:style-name="T4">.</text:span></text:p>
      <text:p text:style-name="P23"/>
      <text:p text:style-name="P23"/>
      <text:p text:style-name="P24">FIRMANTES: BASILE - CANDIDO – CATALLINI – DE PONTI - GRANA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5"><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2"><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4H59M3S</meta:editing-duration>
    <meta:editing-cycles>25</meta:editing-cycles>
    <meta:generator>LibreOffice/6.3.4.2$Linux_X86_64 LibreOffice_project/30$Build-2</meta:generator>
    <dc:title>Hoja con membrete 2019</dc:title>
    <dc:date>2020-05-20T15:55:30.200117966</dc:date>
    <meta:print-date>2020-05-20T13:23:53.888032255</meta:print-date>
    <meta:document-statistic meta:table-count="2" meta:image-count="1" meta:object-count="0" meta:page-count="3" meta:paragraph-count="24" meta:word-count="737" meta:character-count="4347" meta:non-whitespace-character-count="3628"/>
  </office:meta>
</office:document-meta>
</file>